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dakkapellen aan de voorzijde van de woning, Oude Hoeverweg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L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 Hoeverweg 11 Alkmaar:</text:span> het plaatsen van twee dakkapellen aan de voorzijde van de woning </text:p>
            <text:p text:style-name="common-al">Datum einde bezwaartermijn: 2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0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0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0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wee dakkapellen aan de voorzijde van de woning, Oude Hoeverweg 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09</meta:user-defined>
    <meta:user-defined meta:name="OVERHEIDop.GmbID/DC.identifier">gmb-2016-113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L 11</meta:user-defined>
    <meta:user-defined meta:name="OVERHEIDop.woonplaats">Alkmaar</meta:user-defined>
    <meta:user-defined meta:name="OVERHEIDop.straatnaam">Oude Hoev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457 517106</meta:user-defined>
    <meta:user-defined meta:name="OVERHEIDop.versieInformatie"/>
  </office:meta>
</office:document-meta>
</file>