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hogere waarde Wet geluidhinder herbouw boerderij, Jeltewei 49 te Hommer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dat zij van plan zijn een hogere grenswaarde als bedoeld in artikel 83 van de Wet geluidhinder vast te stellen voor de geluidsbelasting vanwege het wegverkeerslawaai van de Jeltewei op de gevel van de te herbouwen boerderij aan de Jeltewei 49 te Hommerts  (UV20150749).</text:p>
            <text:p text:style-name="tussenkopcur">
            <text:span text:style-name="nadrukondlijn">Inhoud</text:span>
          </text:p>
            <text:p text:style-name="common-al">Er is een ruimtelijke onderbouwing opgesteld om in afwijking van het bestemmingsplan planologisch medewerking te kunnen verlenen aan de bouw van de boerderij.</text:p>
            <text:p text:style-name="common-al">In verband met het overschrijden van de voorkeursgrenswaarde (58 dB) als gevolg van wegverkeerslawaai is het vaststellen van een hogere waarde noodzakelijk.</text:p>
            <text:p text:style-name="tussenkopcur">
            <text:span text:style-name="nadrukondlijn">Ter inzage</text:span>
          </text:p>
            <text:p text:style-name="common-al">Op grond van afdeling 3:4 van de Algemene Wet Bestuursrecht in relatie met artikel 110c, lid 1 van de Wet Geluidhinder ligt het ontwerpbesluit met de daarbij behorende ruimtelijke onderbouwing met ingang van 19 augustus 2016 tot en met 29 september 2016 voor een ieder ter inzage bij de gemeenteloketten.</text:p>
            <text:p text:style-name="tussenkopcur">
            <text:span text:style-name="nadrukondlijn">Reageren</text:span>
          </text:p>
            <text:p text:style-name="common-al">Gedurende bovengenoemde termijn kan een ieder schriftelijk een zienswijze over het ontwerpbesluit hogere waarde naar voren brengen. Uw reactie kunt u richten aan het college van burgemeester en wethouders van Súdwest-Fryslân, Postbus 10.000, 8600 HA te Sneek.</text:p>
            <text:p text:style-name="last-al">Indien gewenst kunt u een afspraak maken voor het indienen van een mondelinge zienswijze. Om praktische redenen verdient het aanbeveling een dergelijke afspraak te maken uiterlijk 14 dagen voor het einde van de inzagetermijn. U kunt hiervoor contact opnemen met mevrouw E. Dekkinga van het team ROEZ via telefoonnummer 14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3903</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03</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03</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ek hogere waarde Wet geluidhinder herbouw boerderij, Jeltewei 49 te Hommer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903</meta:user-defined>
    <meta:user-defined meta:name="OVERHEIDop.GmbID/DC.identifier">gmb-2016-11390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2DE 49</meta:user-defined>
    <meta:user-defined meta:name="OVERHEIDop.woonplaats">Hommerts</meta:user-defined>
    <meta:user-defined meta:name="OVERHEIDop.straatnaam">Jelte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2663 553912</meta:user-defined>
    <meta:user-defined meta:name="OVERHEIDop.versieInformatie"/>
  </office:meta>
</office:document-meta>
</file>