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Kievit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bouwen van twee woningen’ op het perceel Kievit, Blauwestad, kadastraal MDW M 2256. </text:p>
            <text:p text:style-name="common-al"/>
            <text:p text:style-name="common-al">Door het besluit is de nieuwe uiterste beslistermijn 18 oktober 2016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8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Kievit,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99</meta:user-defined>
    <meta:user-defined meta:name="OVERHEIDop.GmbID/DC.identifier">gmb-2016-11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Kievi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32 577473</meta:user-defined>
    <meta:user-defined meta:name="OVERHEIDop.versieInformatie"/>
  </office:meta>
</office:document-meta>
</file>