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logh Aladárné  24-06-1974</text:p>
            <text:p text:style-name="common-al">Dandy Aviadien Putra 09-07-1994</text:p>
            <text:p text:style-name="common-al">Gerrits Mark  09-02-1990</text:p>
            <text:p text:style-name="common-al">Gurung Ram 28-09-1991</text:p>
            <text:p text:style-name="common-al">He Jiayi 16-12-1995</text:p>
            <text:p text:style-name="common-al">Keizer Ward  01-03-1984</text:p>
            <text:p text:style-name="common-al">Martha André B. 15-09-1985</text:p>
            <text:p text:style-name="common-al">Nanuru Daniëlle E. 20-02-1970</text:p>
            <text:p text:style-name="common-al">Speekhout Harry  24-09-1959</text:p>
            <text:p text:style-name="common-al">Yildirim Şaban 10-03-198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389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92</meta:user-defined>
    <meta:user-defined meta:name="OVERHEIDop.GmbID/DC.identifier">gmb-2016-11389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