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ommerts, Jeltewei 49  het herbouwen van de boerderij (het realiseren van twee woning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Hommerts, Jeltewei 49 UV20150749 het herbouwen van de boerderij (het realiseren van twee woningen) in strijd met het bestemmingsplan (13-11-2015)</text:p>
            <text:p text:style-name="common-al"/>
            <text:p text:style-name="common-al">De aanvraag, de ontwerp-omgevingsvergunning en de overige bijbehorende stukken liggen van 19 augustus 2016 tot en met 29 september 2016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zes weken na de verzenddatum van onze brief met de ontwerpbeschikk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388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8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8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Hommerts, Jeltewei 49  het herbouwen van de boerderij (het realiseren van twee woningen)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89</meta:user-defined>
    <meta:user-defined meta:name="OVERHEIDop.GmbID/DC.identifier">gmb-2016-1138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DE 49</meta:user-defined>
    <meta:user-defined meta:name="OVERHEIDop.woonplaats">Hommerts</meta:user-defined>
    <meta:user-defined meta:name="OVERHEIDop.straatnaam">Jelt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663 553912</meta:user-defined>
    <meta:user-defined meta:name="OVERHEIDop.versieInformatie"/>
  </office:meta>
</office:document-meta>
</file>