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garagedeur, het tijdelijk in gebruik nemen van een pand in strijd met het bestemmingsplan en het veranderen van een bestaande in- of uitrit, Dirk Duivelsweg 5 e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rk Duivelsweg 5 en 6 Alkmaar:</text:span> het vervangen van een garagedeur, het tijdelijk in gebruik nemen van een pand in strijd met het bestemmingsplan en het veranderen van een bestaande in- of uitrit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garagedeur, het tijdelijk in gebruik nemen van een pand in strijd met het bestemmingsplan en het veranderen van een bestaande in- of uitrit, Dirk Duivelsweg 5 en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84</meta:user-defined>
    <meta:user-defined meta:name="OVERHEIDop.GmbID/DC.identifier">gmb-2016-113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P 5</meta:user-defined>
    <meta:user-defined meta:name="OVERHEIDop.woonplaats">Alkmaar</meta:user-defined>
    <meta:user-defined meta:name="OVERHEIDop.straatnaam">Dirk Duivel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89 516248</meta:user-defined>
    <meta:user-defined meta:name="OVERHEIDop.versieInformatie"/>
  </office:meta>
</office:document-meta>
</file>