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Hoofdstraat 41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project ‘het plaatsen van een winkelwagenstalling (parkeerbox)’ op het perceel Hoofdstraat 41, 9693 AE Bad Nieuweschans. Door het besluit is de nieuwe uiterste beslistermijn 28 september 2016.</text:p>
            <text:p text:style-name="common-al"/>
            <text:p text:style-name="common-al">Door dit besluit is de nieuwe uiterste beslisdatum 28 september 2016.</text:p>
            <text:p text:style-name="common-al"/>
            <text:p text:style-name="last-al">Winschoten, 1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388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8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8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Hoofdstraat 41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82</meta:user-defined>
    <meta:user-defined meta:name="OVERHEIDop.GmbID/DC.identifier">gmb-2016-113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AE 41</meta:user-defined>
    <meta:user-defined meta:name="OVERHEIDop.woonplaats">Bad Nieuweschans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584 578850</meta:user-defined>
    <meta:user-defined meta:name="OVERHEIDop.versieInformatie"/>
  </office:meta>
</office:document-meta>
</file>