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vlaggenmasten, Oudorperplei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plein 1 Alkmaar:</text:span> het plaatsen van drie vlaggenmasten </text:p>
            <text:p text:style-name="common-al">Datum einde bezwaartermijn: 2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8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8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rie vlaggenmasten, Oudorperplein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880</meta:user-defined>
    <meta:user-defined meta:name="OVERHEIDop.GmbID/DC.identifier">gmb-2016-113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HA 1</meta:user-defined>
    <meta:user-defined meta:name="OVERHEIDop.woonplaats">Alkmaar</meta:user-defined>
    <meta:user-defined meta:name="OVERHEIDop.straatnaam">Oudorper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16425</meta:user-defined>
    <meta:user-defined meta:name="OVERHEIDop.versieInformatie"/>
  </office:meta>
</office:document-meta>
</file>