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rijstaande woning (kavel 5), Kleine Buitenweide 3, 3134 A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het bouwen van een vrijstaande woning (kavel 5) </text:p>
            <text:p text:style-name="common-al">Locatie                           :  Kleine Buitenweide 3, 3134 AH </text:p>
            <text:p text:style-name="common-al">Kenmerk                         :  OVXINR-3391</text:p>
            <text:p text:style-name="common-al">Type aanvraag                :  omgevingsvergunning regulier</text:p>
            <text:p text:style-name="common-al">Datum ontvangst            :  24 november 2015</text:p>
            <text:p text:style-name="common-al">Datum beschikking       :           18 januari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38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8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8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vrijstaande woning (kavel 5), Kleine Buitenweide 3, 3134 A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388</meta:user-defined>
    <meta:user-defined meta:name="OVERHEIDop.GmbID/DC.identifier">gmb-2016-11388</meta:user-defined>
    <meta:user-defined meta:name="OVERHEID.TaxonomieBeleidsagenda/OVERHEID.category">Huisvesting | Organisatie en beleid</meta:user-defined>
    <meta:user-defined meta:name="OVERHEIDop.referentienummer">OVXINR-339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AH 16</meta:user-defined>
    <meta:user-defined meta:name="OVERHEIDop.woonplaats">Vlaardingen</meta:user-defined>
    <meta:user-defined meta:name="OVERHEIDop.straatnaam">Kleine Buitenwei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99 436544</meta:user-defined>
    <meta:user-defined meta:name="OVERHEIDop.versieInformatie"/>
  </office:meta>
</office:document-meta>
</file>