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kozijnen en balkonhekken en het verbreden van galerijen, Prins Alexanderstraat 3 t/m 23 (oneven), Ernst Casimirstraat 65 t/m 79 en 83 t/m 117 (on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ins Alexanderstraat 3 t/m 23 (oneven), Ernst Casimirstraat 65 t/m 79 en 83 t/m 117 (oneven) Alkmaar:</text:span> het vervangen van kozijnen en balkonhekken en het verbreden van galerijen </text:p>
            <text:p text:style-name="common-al">Datum einde bezwaartermijn: 20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7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7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7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kozijnen en balkonhekken en het verbreden van galerijen, Prins Alexanderstraat 3 t/m 23 (oneven), Ernst Casimirstraat 65 t/m 79 en 83 t/m 117 (oneve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74</meta:user-defined>
    <meta:user-defined meta:name="OVERHEIDop.GmbID/DC.identifier">gmb-2016-1138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XK 15</meta:user-defined>
    <meta:user-defined meta:name="OVERHEIDop.woonplaats">Alkmaar</meta:user-defined>
    <meta:user-defined meta:name="OVERHEIDop.straatnaam">Prins Alexanderstraat</meta:user-defined>
    <meta:user-defined meta:name="OVERHEID.PostcodeHuisnummer/OVERHEIDop.postcodeHuisnummer">1814XW 101</meta:user-defined>
    <meta:user-defined meta:name="OVERHEIDop.straatnaam">Ernst Casimi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75 514672</meta:user-defined>
    <meta:user-defined meta:name="OVERHEID.EPSG28992/DC.spatial">110968 514704</meta:user-defined>
    <meta:user-defined meta:name="OVERHEIDop.versieInformatie"/>
  </office:meta>
</office:document-meta>
</file>