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en het aanpassen van het interieur, Nassaulaan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15GG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ssaulaan 15 Alkmaar:</text:span> het vergroten van een woning en het aanpassen van het interieur </text:p>
            <text:p text:style-name="common-al">Datum einde bezwaartermijn: 20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86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6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6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en het aanpassen van het interieur, Nassaulaan 1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69</meta:user-defined>
    <meta:user-defined meta:name="OVERHEIDop.GmbID/DC.identifier">gmb-2016-1138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GG 15</meta:user-defined>
    <meta:user-defined meta:name="OVERHEIDop.woonplaats">Alkmaar</meta:user-defined>
    <meta:user-defined meta:name="OVERHEIDop.straatnaam">Nassau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77 516141</meta:user-defined>
    <meta:user-defined meta:name="OVERHEIDop.versieInformatie"/>
  </office:meta>
</office:document-meta>
</file>