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ker/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Omgevingsvergunning</text:p>
            <text:p text:style-name="common-al">Dossiernummer: WABO16/00289</text:p>
            <text:p text:style-name="common-al">Locatie: Eerste Groenelaan 42 te Castricum</text:p>
            <text:p text:style-name="common-al">Activiteit: het plaatsen van een erker en het uitbreiden van de </text:p>
            <text:p text:style-name="common-al"> woning op de eerste verdiep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386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6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6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erker/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68</meta:user-defined>
    <meta:user-defined meta:name="OVERHEIDop.GmbID/DC.identifier">gmb-2016-113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TD 42</meta:user-defined>
    <meta:user-defined meta:name="OVERHEIDop.woonplaats">Castricum</meta:user-defined>
    <meta:user-defined meta:name="OVERHEIDop.straatnaam">Eerste Groene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866 507731</meta:user-defined>
    <meta:user-defined meta:name="OVERHEIDop.versieInformatie"/>
  </office:meta>
</office:document-meta>
</file>