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de nieuwe grondkering damwand Polderhof, Polderhof,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lderhof Oudorp:</text:span> het aanbrengen van de nieuwe grondkering damwand Polderhof </text:p>
            <text:p text:style-name="common-al">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6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de nieuwe grondkering damwand Polderhof, Polderhof,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7</meta:user-defined>
    <meta:user-defined meta:name="OVERHEIDop.GmbID/DC.identifier">gmb-2016-11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35</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2 516468</meta:user-defined>
    <meta:user-defined meta:name="OVERHEIDop.versieInformatie"/>
  </office:meta>
</office:document-meta>
</file>