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Bolsward, Snekerstraat 1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Bolsward, Snekerstraat 1 OV20160429 het plaatsen van een erfafscheiding  (datum verzending brief / besluit: 12-8-2016) </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386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6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6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Bolsward, Snekerstraat 1  het plaatsen van een erfafschei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865</meta:user-defined>
    <meta:user-defined meta:name="OVERHEIDop.GmbID/DC.identifier">gmb-2016-11386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XA 1</meta:user-defined>
    <meta:user-defined meta:name="OVERHEIDop.woonplaats">Bolsward</meta:user-defined>
    <meta:user-defined meta:name="OVERHEIDop.straatnaam">Sneker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428 563917</meta:user-defined>
    <meta:user-defined meta:name="OVERHEIDop.versieInformatie"/>
  </office:meta>
</office:document-meta>
</file>