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aanleggen van een uitweg, Nieuwe Vaart 27 (kavel 34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27 (kavel 34 project Vaart) Alkmaar:</text:span> het bouwen van een woning en aanleggen van een uitweg </text:p>
            <text:p text:style-name="common-al">Datum einde bezwaartermijn: 20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aanleggen van een uitweg, Nieuwe Vaart 27 (kavel 34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64</meta:user-defined>
    <meta:user-defined meta:name="OVERHEIDop.GmbID/DC.identifier">gmb-2016-113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