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Keersop 4, saneren van asbesthoudende golfpla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5-1345</text:p>
            <text:p text:style-name="common-al">Datum verzonden: 27-01-2016 </text:p>
            <text:p text:style-name="common-al">Omschrijving: Riethoven, Keersop 4, saneren van asbesthoudende golfplat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Keersop 4, saneren van asbesthoudende golfpla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86</meta:user-defined>
    <meta:user-defined meta:name="OVERHEIDop.GmbID/DC.identifier">gmb-2016-11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A</meta:user-defined>
    <meta:user-defined meta:name="OVERHEIDop.woonplaats">Riethoven</meta:user-defined>
    <meta:user-defined meta:name="OVERHEIDop.straatnaam">Keersop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7244 374909</meta:user-defined>
    <meta:user-defined meta:name="OVERHEIDop.versieInformatie"/>
  </office:meta>
</office:document-meta>
</file>