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garage en het aanleggen van een uitrit, Nieuwe Vaart 21 (kavel 37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21 (kavel 37 project Vaart) Alkmaar:</text:span> het bouwen van een woning met garage en het aanleggen van een uitrit Datum einde bezwaartermijn: 2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5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garage en het aanleggen van een uitrit, Nieuwe Vaart 21 (kavel 37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59</meta:user-defined>
    <meta:user-defined meta:name="OVERHEIDop.GmbID/DC.identifier">gmb-2016-113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