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De Poel 5  het plaats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udsend, De Poel 5 OV20160473 het plaatsen van een aanlegsteiger (22-6-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85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5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5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udsend, De Poel 5  het plaatsen van een aanlegsteig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56</meta:user-defined>
    <meta:user-defined meta:name="OVERHEIDop.GmbID/DC.identifier">gmb-2016-1138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NH 5</meta:user-defined>
    <meta:user-defined meta:name="OVERHEIDop.woonplaats">Woudsend</meta:user-defined>
    <meta:user-defined meta:name="OVERHEIDop.straatnaam">De Po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270 550450</meta:user-defined>
    <meta:user-defined meta:name="OVERHEIDop.versieInformatie"/>
  </office:meta>
</office:document-meta>
</file>