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en het aanleggen van een uitrit, Project Vaart kavel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oject Vaart kavel 3 Alkmaar:</text:span> het oprichten van een woning en het aanleggen van een uitrit </text:p>
            <text:p text:style-name="common-al">Datum einde bezwaartermijn: 20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85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5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5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en het aanleggen van een uitrit, Project Vaart kavel 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55</meta:user-defined>
    <meta:user-defined meta:name="OVERHEIDop.GmbID/DC.identifier">gmb-2016-1138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Hoorn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17 517200</meta:user-defined>
    <meta:user-defined meta:name="OVERHEIDop.versieInformatie"/>
  </office:meta>
</office:document-meta>
</file>