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Prinses Marijkestraat 30, handelen in strijd met regels ruimtelijke ordening (vestigen en uitvoeren van een taxi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001</text:p>
            <text:p text:style-name="common-al">Datum verzonden: 27-01-2016 </text:p>
            <text:p text:style-name="common-al">Omschrijving: Bergeijk, Prinses Marijkestraat 30, handelen in strijd met regels ruimtelijke ordening (vestigen en uitvoeren van een taxibedrijf)</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8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8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8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Prinses Marijkestraat 30, handelen in strijd met regels ruimtelijke ordening (vestigen en uitvoeren van een taxi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385</meta:user-defined>
    <meta:user-defined meta:name="OVERHEIDop.GmbID/DC.identifier">gmb-2016-11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N 30</meta:user-defined>
    <meta:user-defined meta:name="OVERHEIDop.woonplaats">Bergeijk</meta:user-defined>
    <meta:user-defined meta:name="OVERHEIDop.straatnaam">Prinses Marijk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85 369838</meta:user-defined>
    <meta:user-defined meta:name="OVERHEIDop.versieInformatie"/>
  </office:meta>
</office:document-meta>
</file>