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beschoeiing, Nabij Jan Ploegerlaan 2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Jan Ploegerlaan 2a De Rijp:</text:span> het aanleggen van een beschoeiing</text:p>
            <text:p text:style-name="common-al"> Datum einde bezwaartermijn: 20 sept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4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4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4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beschoeiing, Nabij Jan Ploegerlaan 2a,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49</meta:user-defined>
    <meta:user-defined meta:name="OVERHEIDop.GmbID/DC.identifier">gmb-2016-1138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VR 1a</meta:user-defined>
    <meta:user-defined meta:name="OVERHEIDop.woonplaats">De Rijp</meta:user-defined>
    <meta:user-defined meta:name="OVERHEIDop.straatnaam">Jan Ploeger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471 507572</meta:user-defined>
    <meta:user-defined meta:name="OVERHEIDop.versieInformatie"/>
  </office:meta>
</office:document-meta>
</file>