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nabij Ringdijk 61 - aanbrengen  bru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61 nabij, Ter Aar - zaak nr. W-2016-0200 omgevingsvergunning voor het aanbrengen van brug 6 - 9 augustus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nabij Ringdijk 61 - aanbrengen  bru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48</meta:user-defined>
    <meta:user-defined meta:name="OVERHEIDop.GmbID/DC.identifier">gmb-2016-113848</meta:user-defined>
    <meta:user-defined meta:name="OVERHEID.TaxonomieBeleidsagenda/OVERHEID.category">Ruimte en infrastructuur | Organisatie en beleid</meta:user-defined>
    <meta:user-defined meta:name="OVERHEIDop.referentienummer">W-2016-020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X 61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7968 464596</meta:user-defined>
    <meta:user-defined meta:name="OVERHEIDop.versieInformatie"/>
  </office:meta>
</office:document-meta>
</file>