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gevelreclame, Laat 17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E17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179 Alkmaar:</text:span> het plaatsen van gevelreclame </text:p>
            <text:p text:style-name="common-al">Datum einde bezwaartermijn: 17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84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4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4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gevelreclame, Laat 17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47</meta:user-defined>
    <meta:user-defined meta:name="OVERHEIDop.GmbID/DC.identifier">gmb-2016-1138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EE 179</meta:user-defined>
    <meta:user-defined meta:name="OVERHEIDop.woonplaats">Alkmaar</meta:user-defined>
    <meta:user-defined meta:name="OVERHEIDop.straatnaam">L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29 516088</meta:user-defined>
    <meta:user-defined meta:name="OVERHEIDop.versieInformatie"/>
  </office:meta>
</office:document-meta>
</file>