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een schuur, Rechtestraat 16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483BH1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66 De Rijp:</text:span> het herstellen van een schuur </text:p>
            <text:p text:style-name="common-al">Datum einde bezwaartermijn: 17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4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een schuur, Rechtestraat 16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45</meta:user-defined>
    <meta:user-defined meta:name="OVERHEIDop.GmbID/DC.identifier">gmb-2016-113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H 166</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302 508210</meta:user-defined>
    <meta:user-defined meta:name="OVERHEIDop.versieInformatie"/>
  </office:meta>
</office:document-meta>
</file>