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ouwdoek, Hoek Laan van Parijs en Lotharingen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Laan van Parijs en Lotharingenweg Alkmaar:</text:span> het plaatsen van een bouwdoek </text:p>
            <text:p text:style-name="common-al">Datum einde bezwaartermijn: 17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4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4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ouwdoek, Hoek Laan van Parijs en Lotharingen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41</meta:user-defined>
    <meta:user-defined meta:name="OVERHEIDop.GmbID/DC.identifier">gmb-2016-113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BH 2</meta:user-defined>
    <meta:user-defined meta:name="OVERHEIDop.woonplaats">Alkmaar</meta:user-defined>
    <meta:user-defined meta:name="OVERHEIDop.straatnaam">Lotharing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68 520121</meta:user-defined>
    <meta:user-defined meta:name="OVERHEIDop.versieInformatie"/>
  </office:meta>
</office:document-meta>
</file>