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 Ter Aar, Aalscholverlaan nabij 50  - aanbrengen  brug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lscholverlaan 50 nabij, Ter Aar - zaak nr. W-2016-0202 - omgevingsvergunning voor aanbrengen van brug 10 - verzonden 10 augustus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ter inzage bij het Klant Contact Centrum, Teylersplein 1 in Nieuwveen. Het Klant Contact Centrum is geopend van maandag tot en met vrijdag van 8.30 – 17.00 uur. Op woensdag en donderdag is het Klant Contact Centrum geopend van 8.30 – 20.00 uur. Als u wilt kunt u een toelichting op de stukken krijgen. Maak dan een afspraak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digitaal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- of beroep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383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3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3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 Ter Aar, Aalscholverlaan nabij 50  - aanbrengen  bru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839</meta:user-defined>
    <meta:user-defined meta:name="OVERHEIDop.GmbID/DC.identifier">gmb-2016-113839</meta:user-defined>
    <meta:user-defined meta:name="OVERHEID.TaxonomieBeleidsagenda/OVERHEID.category">Ruimte en infrastructuur | Organisatie en beleid</meta:user-defined>
    <meta:user-defined meta:name="OVERHEIDop.referentienummer">W-2016-0202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BR 48</meta:user-defined>
    <meta:user-defined meta:name="OVERHEIDop.woonplaats">Ter Aar</meta:user-defined>
    <meta:user-defined meta:name="OVERHEIDop.straatnaam">Aalscholverlaa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121 464514</meta:user-defined>
    <meta:user-defined meta:name="OVERHEIDop.versieInformatie"/>
  </office:meta>
</office:document-meta>
</file>