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erplaatsen en verplaatsen van straatmeubilair, het verkleinen van een bestaande uitrit en het kappen van 73 bomen (Waterplan De Hoef fase 3), Openbaar gebied in de wijk Hoefplan Alkmaar gelegen tussen de Van Ostadelaan, Terborchlaan en de omgeleide Geestmolensloo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p text:style-name="common-al">
            <text:span text:style-name="nadrukvet">Openbaar gebied in de wijk Hoefplan Alkmaar gelegen tussen de Van Ostadelaan, Terborchlaan en de omgeleide Geestmolensloot Alkmaar</text:span>: het herplaatsen en verplaatsen van straatmeubilair, het verkleinen van een bestaande uitrit en het kappen van 73 bomen (Waterplan De Hoef fase 3) </text:p>
            <text:p text:style-name="common-al">Datum ontvangst: 2 augustus 2016.</text:p>
            <text:p text:style-name="common-al"/>
            <text:p text:style-name="last-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3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3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3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erplaatsen en verplaatsen van straatmeubilair, het verkleinen van een bestaande uitrit en het kappen van 73 bomen (Waterplan De Hoef fase 3), Openbaar gebied in de wijk Hoefplan Alkmaar gelegen tussen de Van Ostadelaan, Terborchlaan en de omgeleide Geestmolensloo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36</meta:user-defined>
    <meta:user-defined meta:name="OVERHEIDop.GmbID/DC.identifier">gmb-2016-113836</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Terborchlaan</meta:user-defined>
    <meta:user-defined meta:name="OVERHEIDop.straatnaam">Van Ostadelaan</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09979 516226</meta:user-defined>
    <meta:user-defined meta:name="OVERHEID.EPSG28992/DC.spatial">110194 516345</meta:user-defined>
    <meta:user-defined meta:name="OVERHEIDop.versieInformatie"/>
  </office:meta>
</office:document-meta>
</file>