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Venlo maakt bekend dat, gelet op artikel 8.41 lid 4 van de Wet milieubeheer, de volgende melding in het kader van het Activiteitenbesluit heeft ontvangen en afgerond:</text:p>
            <text:p text:style-name="common-al">•Venlo, Helschriksel 34, voor het oprichten van een proeflokaal, afrondingsbrief verzonden op 12 augustus 2016 (915702)</text:p>
            <text:p text:style-name="common-al">
            <text:span text:style-name="nadrukvet">Inzage</text:span>
          </text:p>
            <text:p text:style-name="common-al">De stukken kunnen op afspraak worden ingezien. </text:p>
            <text:p text:style-name="common-al">Voor algemene informatie over deze meldingen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1383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3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3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33</meta:user-defined>
    <meta:user-defined meta:name="OVERHEIDop.GmbID/DC.identifier">gmb-2016-113833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11GS 34</meta:user-defined>
    <meta:user-defined meta:name="OVERHEIDop.woonplaats">Venlo</meta:user-defined>
    <meta:user-defined meta:name="OVERHEIDop.straatnaam">Helschriksel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9469 376149</meta:user-defined>
    <meta:user-defined meta:name="OVERHEIDop.versieInformatie"/>
  </office:meta>
</office:document-meta>
</file>