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oprichten van een milieu-inrichting, Barnsteen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SE8</text:p>
            <text:p text:style-name="common-al">
            <text:span text:style-name="nadrukvet">Kennisgeving ontwerp-beschikking uitgebreide voorbereidingsprocedure </text:span>
          </text:p>
            <text:p text:style-name="common-al">Burgemeester en wethouders van Alkmaar maken bekend dat zij voornemens zijn een omgevingsvergunning eerste fase voor de activiteit milieu te verlenen voor:</text:p>
            <text:p text:style-name="common-al"/>
            <text:p text:style-name="common-al">
            <text:span text:style-name="nadrukvet">Barnsteenstraat 8 Alkmaar:</text:span> het oprichten van een milieu-inrichting. Het ontwerpbesluit heeft betrekking op het oprichten en in werking hebben van een inrichting (artikel 2.1, lid 1, sub e, onder 1º en 3º  van de Wet algemene bepalingen omgevingsrecht). De aanvraag is van Groen Gas Noord Holland B.V. ten behoeve van het oprichten van een installatie ten behoeve van het produceren van gas gelegen aan de Barnsteenstraat 8 te Alkmaar. Het betreft het realiseren van een demonstratie vergassingsinstallatie waar biomassa en A-hout wordt omgezet in substitute natural gas (SNG).</text:p>
            <text:p text:style-name="common-al">Datum einde zienswijzentermijn: 28 september 2016</text:p>
            <text:p text:style-name="common-al"/>
            <text:p text:style-name="common-al">
            <text:span text:style-name="nadrukvet">Zienswijzen</text:span>
          </text:p>
            <text:p text:style-name="common-al">Het ontwerpbesluit en de bijbehorende stukken liggen vanaf morgen gedurende zes weken ter visie bij de servicebalie Vergunning- en subsidieverlening op het Stadskantoor. U kunt de stukken alleen op afspraak inzien. Wilt u langskomen? <text:a xlink:href="http://www.alkmaar.nl/Afspraak_inzage" xlink:type="simple">Maak een afspraak.</text:a></text:p>
            <text:p text:style-name="last-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83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3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3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oprichten van een milieu-inrichting, Barnsteenstraat 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30</meta:user-defined>
    <meta:user-defined meta:name="OVERHEIDop.GmbID/DC.identifier">gmb-2016-1138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SE 8</meta:user-defined>
    <meta:user-defined meta:name="OVERHEIDop.woonplaats">Alkmaar</meta:user-defined>
    <meta:user-defined meta:name="OVERHEIDop.straatnaam">Barnste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21 512583</meta:user-defined>
    <meta:user-defined meta:name="OVERHEIDop.versieInformatie"/>
  </office:meta>
</office:document-meta>
</file>