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 container, Nieuwkoop, hoek Marijkestraat-Oranjelaan - voor  afvoer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Marijkestraat-Oranjelaan, Nieuwkoop - aanvraag is ontvangen voor het plaatsen van een container, van 01 september 2016 tot en met 02 september 2016, in verband met het afvoeren van kozijn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382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2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2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atsen  container, Nieuwkoop, hoek Marijkestraat-Oranjelaan - voor  afvoer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28</meta:user-defined>
    <meta:user-defined meta:name="OVERHEIDop.GmbID/DC.identifier">gmb-2016-113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CT 8</meta:user-defined>
    <meta:user-defined meta:name="OVERHEIDop.woonplaats">Nieuwkoop</meta:user-defined>
    <meta:user-defined meta:name="OVERHEIDop.straatnaam">Marijke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665 463448</meta:user-defined>
    <meta:user-defined meta:name="OVERHEIDop.versieInformatie"/>
  </office:meta>
</office:document-meta>
</file>