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wijzigen van een kerk in een woonfunctie, Oostgraftdijk 45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4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Oostgraftdijk 45 Oost-Graftdijk:</text:span> het wijzigen van een kerk in een woonfunctie. </text:p>
            <text:p text:style-name="common-al">Datum einde zienswijzentermijn: 28 september 2016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2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wijzigen van een kerk in een woonfunctie, Oostgraftdijk 45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26</meta:user-defined>
    <meta:user-defined meta:name="OVERHEIDop.GmbID/DC.identifier">gmb-2016-113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6108 506543</meta:user-defined>
    <meta:user-defined meta:name="OVERHEIDop.versieInformatie"/>
  </office:meta>
</office:document-meta>
</file>