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milieu-inrichting, Barnstee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12SE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rnsteenstraat 8 Alkmaar</text:span>: het oprichten van een milieu-inrichting </text:p>
            <text:p text:style-name="common-al">Datum ontvangst: 29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382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2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2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milieu-inrichting, Barnsteen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22</meta:user-defined>
    <meta:user-defined meta:name="OVERHEIDop.GmbID/DC.identifier">gmb-2016-1138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SE 8</meta:user-defined>
    <meta:user-defined meta:name="OVERHEIDop.woonplaats">Alkmaar</meta:user-defined>
    <meta:user-defined meta:name="OVERHEIDop.straatnaam">Barnste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21 512583</meta:user-defined>
    <meta:user-defined meta:name="OVERHEIDop.versieInformatie"/>
  </office:meta>
</office:document-meta>
</file>