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Wagnerstraat 2 - plaatsen brand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gnerstraat 2, Nieuwkoop - zaak nr. W-2016-0231 - aanvraag omgevingsvergunning voor het plaatsen van een brandtrap - ingekomen 9 augustus 2016</text:p>
            <text:p text:style-name="last-al">Inzage en bezwaar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381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1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1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Wagnerstraat 2 - plaatsen brandtr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18</meta:user-defined>
    <meta:user-defined meta:name="OVERHEIDop.GmbID/DC.identifier">gmb-2016-113818</meta:user-defined>
    <meta:user-defined meta:name="OVERHEID.TaxonomieBeleidsagenda/OVERHEID.category">Ruimte en infrastructuur | Organisatie en beleid</meta:user-defined>
    <meta:user-defined meta:name="OVERHEIDop.referentienummer">W-2016-023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GW 8</meta:user-defined>
    <meta:user-defined meta:name="OVERHEIDop.woonplaats">Nieuwkoop</meta:user-defined>
    <meta:user-defined meta:name="OVERHEIDop.straatnaam">Wagner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810 462305</meta:user-defined>
    <meta:user-defined meta:name="OVERHEIDop.versieInformatie"/>
  </office:meta>
</office:document-meta>
</file>