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Openbaar terrein Van Ostadelaan voor parkeerterrein winkelcentrum De Hoe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an Ostadelaan voor parkeerterrein winkelcentrum De Hoef Alkmaar</text:span>:  het kappen van twee bomen </text:p>
            <text:p text:style-name="common-al">Datum ontvangst: 10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8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Openbaar terrein Van Ostadelaan voor parkeerterrein winkelcentrum De Hoe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17</meta:user-defined>
    <meta:user-defined meta:name="OVERHEIDop.GmbID/DC.identifier">gmb-2016-113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</meta:user-defined>
    <meta:user-defined meta:name="OVERHEIDop.woonplaats">Alkmaar</meta:user-defined>
    <meta:user-defined meta:name="OVERHEIDop.straatnaam">Van Ostad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94 516345</meta:user-defined>
    <meta:user-defined meta:name="OVERHEIDop.versieInformatie"/>
  </office:meta>
</office:document-meta>
</file>