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rie kozijnen, Marsman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JE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smanstraat 23 Alkmaar</text:span>: het veranderen van drie kozijnen </text:p>
            <text:p text:style-name="common-al">Datum ontvangst: 10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rie kozijnen, Marsman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4</meta:user-defined>
    <meta:user-defined meta:name="OVERHEIDop.GmbID/DC.identifier">gmb-2016-11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JE 23</meta:user-defined>
    <meta:user-defined meta:name="OVERHEIDop.woonplaats">Alkmaar</meta:user-defined>
    <meta:user-defined meta:name="OVERHEIDop.straatnaam">Marsma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61 518522</meta:user-defined>
    <meta:user-defined meta:name="OVERHEIDop.versieInformatie"/>
  </office:meta>
</office:document-meta>
</file>