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de beschoeiing, Prunuslaan 10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HV10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unuslaan 103 Oudorp</text:span>: het vernieuwen van de beschoeiing </text:p>
            <text:p text:style-name="common-al">Datum ontvangst: 10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380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de beschoeiing, Prunuslaan 10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01</meta:user-defined>
    <meta:user-defined meta:name="OVERHEIDop.GmbID/DC.identifier">gmb-2016-113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HV 103</meta:user-defined>
    <meta:user-defined meta:name="OVERHEIDop.woonplaats">Oudorp</meta:user-defined>
    <meta:user-defined meta:name="OVERHEIDop.straatnaam">Prunus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928 516954</meta:user-defined>
    <meta:user-defined meta:name="OVERHEIDop.versieInformatie"/>
  </office:meta>
</office:document-meta>
</file>