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itdiep Fase 4, kavel 22 te Groningen – oprichten woning (28-07-2016, 2016720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79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9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9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Reitdiep Fase 4, kavel 22 te Groningen – oprichten woning (28-07-2016, 2016720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799</meta:user-defined>
    <meta:user-defined meta:name="OVERHEIDop.GmbID/DC.identifier">gmb-2016-1137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