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winkelwagenstallingen, Boendal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BT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ndalestraat 6 Alkmaar</text:span>: het plaatsen van 2 winkelwagenstallingen </text:p>
            <text:p text:style-name="common-al">Datum ontvangst: 10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79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winkelwagenstallingen, Boendal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98</meta:user-defined>
    <meta:user-defined meta:name="OVERHEIDop.GmbID/DC.identifier">gmb-2016-113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BT 6</meta:user-defined>
    <meta:user-defined meta:name="OVERHEIDop.woonplaats">Alkmaar</meta:user-defined>
    <meta:user-defined meta:name="OVERHEIDop.straatnaam">Boendal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6 514769</meta:user-defined>
    <meta:user-defined meta:name="OVERHEIDop.versieInformatie"/>
  </office:meta>
</office:document-meta>
</file>