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voorzijde), Wevershof 76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3XM7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vershof 76 De Rijp</text:span>: het plaatsen van een dakkapel (voorzijde)</text:p>
            <text:p text:style-name="common-al"> Datum ontvangst: 10 augustus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3796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79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79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Wevershof 76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796</meta:user-defined>
    <meta:user-defined meta:name="OVERHEIDop.GmbID/DC.identifier">gmb-2016-1137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3XM 76</meta:user-defined>
    <meta:user-defined meta:name="OVERHEIDop.woonplaats">De Rijp</meta:user-defined>
    <meta:user-defined meta:name="OVERHEIDop.straatnaam">Wevershof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7987 507447</meta:user-defined>
    <meta:user-defined meta:name="OVERHEIDop.versieInformatie"/>
  </office:meta>
</office:document-meta>
</file>