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7, 9711 LA Groningen – constructieve aanpassing begane grond (30-07-2016, 2016720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9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9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9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7, 9711 LA Groningen – constructieve aanpassing begane grond (30-07-2016, 201672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93</meta:user-defined>
    <meta:user-defined meta:name="OVERHEIDop.GmbID/DC.identifier">gmb-2016-11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1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1 581860</meta:user-defined>
    <meta:user-defined meta:name="OVERHEIDop.versieInformatie"/>
  </office:meta>
</office:document-meta>
</file>