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Oostkanaalweg 25   - Plaatsen  lichtma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25, Ter Aar - zaak nr. W-2016-0119 - omgevingsvergunning voor het plaatsen van lichtmasten - verzonden 11 augustus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 en donderdag  is het Klant Contact Centrum geopend van 8.30 – 20.00 uur. Als u wilt kunt u een toelichting op de stukken krijgen. Maak dan een afspraak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digitaal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379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79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79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Oostkanaalweg 25   - Plaatsen  licht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790</meta:user-defined>
    <meta:user-defined meta:name="OVERHEIDop.GmbID/DC.identifier">gmb-2016-113790</meta:user-defined>
    <meta:user-defined meta:name="OVERHEID.TaxonomieBeleidsagenda/OVERHEID.category">Ruimte en infrastructuur | Organisatie en beleid</meta:user-defined>
    <meta:user-defined meta:name="OVERHEIDop.referentienummer">W-2016-0119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ER 25</meta:user-defined>
    <meta:user-defined meta:name="OVERHEIDop.woonplaats">Ter Aar</meta:user-defined>
    <meta:user-defined meta:name="OVERHEIDop.straatnaam">Oostkanaal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9127 465524</meta:user-defined>
    <meta:user-defined meta:name="OVERHEIDop.versieInformatie"/>
  </office:meta>
</office:document-meta>
</file>