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aal Vlaardingen, Professor Schermerhornstraat 10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4 januari 2016 van<text:span text:style-name="nadrukvet"> Waal Vlaardingen</text:span> een melding heeft ontvangen voor het plaatsen van een propaangastank ten behoeve van de verwarming van de bouwkeet. De inrichting is gelegen aan de <text:span text:style-name="nadrukvet">Prof. Schermerhornstraat 100, 2628 SB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Waal Vlaardingen, Professor Schermerhornstraat 10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79</meta:user-defined>
    <meta:user-defined meta:name="OVERHEIDop.GmbID/DC.identifier">gmb-2016-11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PW 639</meta:user-defined>
    <meta:user-defined meta:name="OVERHEIDop.woonplaats">Delft</meta:user-defined>
    <meta:user-defined meta:name="OVERHEIDop.straatnaam">Prof. Schermerhor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43 447006</meta:user-defined>
    <meta:user-defined meta:name="OVERHEIDop.versieInformatie"/>
  </office:meta>
</office:document-meta>
</file>