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schuur, Noordervaart 140C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JC140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40C Stompetoren</text:span>: het oprichten van een schuur </text:p>
            <text:p text:style-name="common-al">Datum ontvangst: 5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78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schuur, Noordervaart 140C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89</meta:user-defined>
    <meta:user-defined meta:name="OVERHEIDop.GmbID/DC.identifier">gmb-2016-113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C 142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177 514065</meta:user-defined>
    <meta:user-defined meta:name="OVERHEIDop.versieInformatie"/>
  </office:meta>
</office:document-meta>
</file>