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lmsterheerd 29, 9737 LT Groningen – wijzigen kozijn (01-08-2016, 2016720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8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8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8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lmsterheerd 29, 9737 LT Groningen – wijzigen kozijn (01-08-2016, 2016720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87</meta:user-defined>
    <meta:user-defined meta:name="OVERHEIDop.GmbID/DC.identifier">gmb-2016-1137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7LT 29</meta:user-defined>
    <meta:user-defined meta:name="OVERHEIDop.woonplaats">Groningen</meta:user-defined>
    <meta:user-defined meta:name="OVERHEIDop.straatnaam">Holmsterhee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751 584898</meta:user-defined>
    <meta:user-defined meta:name="OVERHEIDop.versieInformatie"/>
  </office:meta>
</office:document-meta>
</file>