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Traktoren- en Koetsentreffen voor het houden van een optocht op 28 augustus 2016 vanaf 12.00 uur – 14.00 uur op de locatie Rimburgerweg, Broekhuiizenstraat, Kapelweien, Brugstraat, Rinckberg;</text:p>
            <text:p text:style-name="common-al">* aan Traktoren- en Koetsentreffen voor het houden van een Beleef het Landleven/Traktortreffen op 28 augustus 2016 van 10.00 uur – 21.00 uur op het terrein van de Rimburgerhoeve;</text:p>
            <text:p text:style-name="common-al">* aan Z.N. B.V. voor het houden van vlooienmarkt op 30 oktober 2016, 5 februari en 19 maart 2017 van 07.00 uur – 16.30 uur in de Sporthal Strijthagen;</text:p>
            <text:p text:style-name="common-al">* aan Friture Henkie voor het houden van een promotie Friture Henkie op 20 oktober 2016 tussen 12.00 uur – 15.00 uur op de locatie hoek Bernadettelaan/Reeweg 73a;</text:p>
            <text:p text:style-name="last-al">* aan Wijkvereniging Lichtenberg voor het houden van een buurt BBQ op 10 september 2016 van 12.00 uur – 24.00 uur op de locatie Koninginne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378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86</meta:user-defined>
    <meta:user-defined meta:name="OVERHEIDop.GmbID/DC.identifier">gmb-2016-113786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LJ 65</meta:user-defined>
    <meta:user-defined meta:name="OVERHEIDop.woonplaats">Landgraaf</meta:user-defined>
    <meta:user-defined meta:name="OVERHEIDop.straatnaam">Broekhuizenstraat</meta:user-defined>
    <meta:user-defined meta:name="OVERHEID.PostcodeHuisnummer/OVERHEIDop.postcodeHuisnummer">6374LG</meta:user-defined>
    <meta:user-defined meta:name="OVERHEIDop.straatnaam">Rimburgerweg</meta:user-defined>
    <meta:user-defined meta:name="OVERHEID.PostcodeHuisnummer/OVERHEIDop.postcodeHuisnummer">6372XC</meta:user-defined>
    <meta:user-defined meta:name="OVERHEIDop.straatnaam">Hofstraat</meta:user-defined>
    <meta:user-defined meta:name="OVERHEID.PostcodeHuisnummer/OVERHEIDop.postcodeHuisnummer">6374BV 87</meta:user-defined>
    <meta:user-defined meta:name="OVERHEIDop.straatnaam">Reeweg</meta:user-defined>
    <meta:user-defined meta:name="OVERHEID.PostcodeHuisnummer/OVERHEIDop.postcodeHuisnummer">6371AP 6</meta:user-defined>
    <meta:user-defined meta:name="OVERHEIDop.straatnaam">Koninginneplei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3859 325039</meta:user-defined>
    <meta:user-defined meta:name="OVERHEID.EPSG28992/DC.spatial">203018 324441</meta:user-defined>
    <meta:user-defined meta:name="OVERHEID.EPSG28992/DC.spatial">199580 321660</meta:user-defined>
    <meta:user-defined meta:name="OVERHEID.EPSG28992/DC.spatial">200374 326122</meta:user-defined>
    <meta:user-defined meta:name="OVERHEID.EPSG28992/DC.spatial">199624 323955</meta:user-defined>
    <meta:user-defined meta:name="OVERHEIDop.versieInformatie"/>
  </office:meta>
</office:document-meta>
</file>