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man, Groningen, kad. sectie O, perc.nr. 3424 – isoleren japanse duizendknoop middels graven en sloot (22-07-2016, 2016719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8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8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8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man, Groningen, kad. sectie O, perc.nr. 3424 – isoleren japanse duizendknoop middels graven en sloot (22-07-2016, 2016719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83</meta:user-defined>
    <meta:user-defined meta:name="OVERHEIDop.GmbID/DC.identifier">gmb-2016-1137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