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
            <text:span text:style-name="nadrukvet">* </text:span>van Gemeente Landgraaf voor het houden van de feestelijke opening Centrumplan Waubach op 21 september 2016 van 15.45 uur tot 19.00 uur op de locatie Hovenstraat;</text:p>
            <text:p text:style-name="common-al">
            <text:span text:style-name="nadrukvet">* </text:span>van BewonersBelangenVereniging Nieuwenhagen voor het houden van de Burendag op 24 september 2016 van 09.00 uur tot 17.00 uur op de locatie Julianastraat;</text:p>
            <text:p text:style-name="last-al">
            <text:span text:style-name="nadrukvet">* </text:span>van Bewonersvereniging Wooncentrum de Kieskoel voor het houden van Surinametuin The place to be op 24 september 2016 van 10.00 uur tot 17.00 uur op de locatie Curaçao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378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8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80</meta:user-defined>
    <meta:user-defined meta:name="OVERHEIDop.GmbID/DC.identifier">gmb-2016-11378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HE</meta:user-defined>
    <meta:user-defined meta:name="OVERHEIDop.woonplaats">Landgraaf</meta:user-defined>
    <meta:user-defined meta:name="OVERHEIDop.straatnaam">Hovenstraat</meta:user-defined>
    <meta:user-defined meta:name="OVERHEID.PostcodeHuisnummer/OVERHEIDop.postcodeHuisnummer">6373EP 21</meta:user-defined>
    <meta:user-defined meta:name="OVERHEIDop.straatnaam">Wiel Ringenslaan</meta:user-defined>
    <meta:user-defined meta:name="OVERHEID.PostcodeHuisnummer/OVERHEIDop.postcodeHuisnummer">6371AZ</meta:user-defined>
    <meta:user-defined meta:name="OVERHEIDop.straatnaam">Curaçao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348 325268</meta:user-defined>
    <meta:user-defined meta:name="OVERHEID.EPSG28992/DC.spatial">199795 324734</meta:user-defined>
    <meta:user-defined meta:name="OVERHEID.EPSG28992/DC.spatial">199504 323644</meta:user-defined>
    <meta:user-defined meta:name="OVERHEIDop.versieInformatie"/>
  </office:meta>
</office:document-meta>
</file>