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46, 9723 TM Groningen – oprichting betoncentrale (27-07-2016, 201672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7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46, 9723 TM Groningen – oprichting betoncentrale (27-07-2016, 201672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79</meta:user-defined>
    <meta:user-defined meta:name="OVERHEIDop.GmbID/DC.identifier">gmb-2016-11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46</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572 580727</meta:user-defined>
    <meta:user-defined meta:name="OVERHEIDop.versieInformatie"/>
  </office:meta>
</office:document-meta>
</file>