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304 - bouw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4, Nieuwkoop - zaak nr. W-2016-0233 - aanvraag omgevingsvergunning voor het bouwen van een boothuis - ingekomen 10 augustus 2016</text:p>
            <text:p text:style-name="last-al">Inzage en bezwaar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77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304 - bouw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78</meta:user-defined>
    <meta:user-defined meta:name="OVERHEIDop.GmbID/DC.identifier">gmb-2016-113778</meta:user-defined>
    <meta:user-defined meta:name="OVERHEID.TaxonomieBeleidsagenda/OVERHEID.category">Ruimte en infrastructuur | Organisatie en beleid</meta:user-defined>
    <meta:user-defined meta:name="OVERHEIDop.referentienummer">W-2016-023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074 461593</meta:user-defined>
    <meta:user-defined meta:name="OVERHEIDop.versieInformatie"/>
  </office:meta>
</office:document-meta>
</file>