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8-2016</text:span> voor <text:span text:style-name="nadrukvet">het handelen in strijd met regels ruimtelijke ordening (wijzigen gebruik van terrein t.b.v. hondentrainingen)</text:span> op het adres/de locatie <text:span text:style-name="nadrukvet">Schachtstraat nnb</text:span> <text:span text:style-name="nadrukvet">Landgraaf</text:span>, Dossiernr: <text:span text:style-name="nadrukvet">2016-0288, </text:span>datum verzending vergunning: <text:span text:style-name="nadrukvet">4 augustus 2016 </text:span></text:p>
            <text:p text:style-name="common-al">* Op <text:span text:style-name="nadrukvet">04-08-2016</text:span> voor <text:span text:style-name="nadrukvet">het plaatsen van grasbetontegels</text:span> op het adres/de locatie <text:span text:style-name="nadrukvet">tegenover Kasteelweg 60</text:span> <text:span text:style-name="nadrukvet">Landgraaf</text:span>, Dossiernr: <text:span text:style-name="nadrukvet">2016-0287, </text:span>datum verzending vergunning: <text:span text:style-name="nadrukvet">4 augustus 2016 </text:span></text:p>
            <text:p text:style-name="common-al">* Op <text:span text:style-name="nadrukvet">02-08-2016</text:span> voor <text:span text:style-name="nadrukvet">het kappen van 5 eiken en 2 kersenbomen</text:span> op het adres/de locatie <text:span text:style-name="nadrukvet">Pasweg 109 A Landgraaf</text:span>, Dossiernr: <text:span text:style-name="nadrukvet">2016-0308, </text:span>datum verzending vergunning: <text:span text:style-name="nadrukvet">5 augustus 2016 </text:span></text:p>
            <text:p text:style-name="common-al">* Op <text:span text:style-name="nadrukvet">08-08-2016</text:span> voor <text:span text:style-name="nadrukvet">het kappen van 35 coniferen</text:span> op het adres/de locatie <text:span text:style-name="nadrukvet">Hopelerweg 155 Landgraaf</text:span>, Dossiernr: <text:span text:style-name="nadrukvet">2016-0262, </text:span>datum verzending vergunning: <text:span text:style-name="nadrukvet">10 augustus 2016 </text:span></text:p>
            <text:p text:style-name="common-al">* Op <text:span text:style-name="nadrukvet">08-08-2016</text:span> voor <text:span text:style-name="nadrukvet">het kappen van 2 essen en 1 pravium</text:span> op het adres/de locatie <text:span text:style-name="nadrukvet">Haaselt 3 Landgraaf</text:span>, Dossiernr: <text:span text:style-name="nadrukvet">2016-0268, </text:span>datum verzending vergunning: <text:span text:style-name="nadrukvet">10 augustus 2016 </text:span></text:p>
            <text:p text:style-name="common-al">* Op <text:span text:style-name="nadrukvet">08-08-2016</text:span> voor <text:span text:style-name="nadrukvet">het kappen van 1 esdoorn</text:span> op het adres/de locatie <text:span text:style-name="nadrukvet">Berkenpad 3 Landgraaf</text:span>, Dossiernr: <text:span text:style-name="nadrukvet">2016-0284, </text:span>datum verzending vergunning: <text:span text:style-name="nadrukvet">10 augustus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377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76</meta:user-defined>
    <meta:user-defined meta:name="OVERHEIDop.GmbID/DC.identifier">gmb-2016-113776</meta:user-defined>
    <meta:user-defined meta:name="OVERHEID.TaxonomieBeleidsagenda/OVERHEID.category">Ruimte en infrastructuur | Organisatie en beleid</meta:user-defined>
    <meta:user-defined meta:name="DCTERMS.abstract">Gemeente Landgraaf - Verleende reguliere omgevingsvergunning(en) week 33</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CH 100</meta:user-defined>
    <meta:user-defined meta:name="OVERHEIDop.woonplaats">Landgraaf</meta:user-defined>
    <meta:user-defined meta:name="OVERHEIDop.straatnaam">Schachtstraat</meta:user-defined>
    <meta:user-defined meta:name="OVERHEID.PostcodeHuisnummer/OVERHEIDop.postcodeHuisnummer">6371GJ</meta:user-defined>
    <meta:user-defined meta:name="OVERHEIDop.straatnaam">Kasteelweg</meta:user-defined>
    <meta:user-defined meta:name="OVERHEID.PostcodeHuisnummer/OVERHEIDop.postcodeHuisnummer">6371BL 105</meta:user-defined>
    <meta:user-defined meta:name="OVERHEIDop.straatnaam">Pasweg</meta:user-defined>
    <meta:user-defined meta:name="OVERHEID.PostcodeHuisnummer/OVERHEIDop.postcodeHuisnummer">6372PZ</meta:user-defined>
    <meta:user-defined meta:name="OVERHEIDop.straatnaam">Hopelerweg</meta:user-defined>
    <meta:user-defined meta:name="OVERHEID.PostcodeHuisnummer/OVERHEIDop.postcodeHuisnummer">6374NJ 16</meta:user-defined>
    <meta:user-defined meta:name="OVERHEIDop.straatnaam">Haaselt</meta:user-defined>
    <meta:user-defined meta:name="OVERHEID.PostcodeHuisnummer/OVERHEIDop.postcodeHuisnummer">6371CT 1</meta:user-defined>
    <meta:user-defined meta:name="OVERHEIDop.straatnaam">Berkenpad</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46 325397</meta:user-defined>
    <meta:user-defined meta:name="OVERHEID.EPSG28992/DC.spatial">198364 323941</meta:user-defined>
    <meta:user-defined meta:name="OVERHEID.EPSG28992/DC.spatial">199404 323942</meta:user-defined>
    <meta:user-defined meta:name="OVERHEID.EPSG28992/DC.spatial">200829 322454</meta:user-defined>
    <meta:user-defined meta:name="OVERHEID.EPSG28992/DC.spatial">200988 325387</meta:user-defined>
    <meta:user-defined meta:name="OVERHEID.EPSG28992/DC.spatial">197900 324094</meta:user-defined>
    <meta:user-defined meta:name="OVERHEIDop.versieInformatie"/>
  </office:meta>
</office:document-meta>
</file>